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.582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.582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 style:list-style-name="L1">
      <loext:graphic-properties draw:fill="solid" draw:fill-color="#f0f2f2" draw:opacity="100%"/>
      <style:paragraph-properties fo:margin-left="0.397cm" fo:margin-right="0cm" fo:margin-top="0cm" fo:margin-bottom="0cm" style:contextual-spacing="false" fo:text-indent="0cm" style:auto-text-indent="false" fo:background-color="#f0f2f2"/>
    </style:style>
    <style:style style:name="P5" style:family="paragraph" style:parent-style-name="Text_20_body">
      <style:paragraph-properties fo:margin-left="0cm" fo:margin-right="0cm" fo:margin-top="0cm" fo:margin-bottom="0.582cm" style:contextual-spacing="false" fo:text-indent="0cm" style:auto-text-indent="false"/>
      <style:text-properties officeooo:rsid="0006fed7" officeooo:paragraph-rsid="0006fed7"/>
    </style:style>
    <text:list-style style:name="L1">
      <text:list-level-style-bullet text:level="1" text:style-name="Bullet_20_Symbols" loext:num-list-format="%1%." style:num-suffix="." text:bullet-char="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Petőfi Kulturális Programban elnyert pályázat </text:p>
      <text:p text:style-name="P1">A közösségi értékfeltárás lényegét, a településekre és a helyi közösségekre gyakorolt pozitív hatását mutatja be a program, illetve támogatást nyújt a megvalósításhoz is. A települések identitáserősítő, közösségépítő, hagyományőrző folyamataiban jelentős eszköz a Hungarikum törvény szerinti, közösségi értékfeltárás. A helyi értéktárak létrehozását az Intézet vármegyei igazgatóságai segítik, ez alapfeladatunk.</text:p>
      <text:p text:style-name="P1">A Program célja az, hogy ezen túlmenően a Nemzeti Művelődési Intézet és partnerei által kifejlesztett, az értékfeltáráshoz kapcsolódó számos innovatív módszert ismerjék meg és alkalmazzák a közművelődési szakemberek széles körben.</text:p>
      <text:p text:style-name="P1">Például:</text:p>
      <text:list text:style-name="L1">
        <text:list-item>
          <text:p text:style-name="P4">közösségi beszélgetések a helyi értékekről,</text:p>
        </text:list-item>
        <text:list-item>
          <text:p text:style-name="P4">falunapok helyett települési értéknapok megvalósítása,</text:p>
        </text:list-item>
        <text:list-item>
          <text:p text:style-name="P4">kiadványok (pl. falukalendárium) készítése,</text:p>
        </text:list-item>
        <text:list-item>
          <text:p text:style-name="P4">érték-túrák, értékséták szervezése,</text:p>
        </text:list-item>
        <text:list-item>
          <text:p text:style-name="P4">települési érték-társasok kifejlesztése,</text:p>
        </text:list-item>
        <text:list-item>
          <text:p text:style-name="P4">Kincses Klub és Kincses Klub+: a fiatalok bevonása a helyi értékfeltárásba.</text:p>
        </text:list-item>
      </text:list>
      <text:p text:style-name="P2">A Program lehetőséget ad arra, hogy bármely, a Petőfi Kulturális Programban résztvevő térség a saját adottságainak, fejlettségének és az igényeknek megfelelően válogasson az innovatív projektek közül, és saját portfóliót állítson össze, valósítson meg, így hatékonyan fejlessze a települését. A Szolgáltató ehhez mentort biztosít, aki a településsel közösen állítja össze a számukra ideális három alkalmas programcsomagot.</text:p>
      <text:p text:style-name="P3">Szolgáltatás gyakorisága</text:p>
      <text:p text:style-name="P3">rendszeres művelődési forma (klub), 120 perc időtartamú, ismétlődő, havi rendszerességű, 3 alkalom</text:p>
      <text:p text:style-name="P3">Javasolt célcsoport jellemzése</text:p>
      <text:p text:style-name="P3">Elsődlegesen az értéktárak tagjai, és bárki, aki a térségi értékek iránt érdeklődik. Ahol még nincs települési értéktár, ott az az iránt érdeklődő felnőtt lakosság.</text:p>
      <text:p text:style-name="P3">Szükséges tér</text:p>
      <text:p text:style-name="P3">A kiválasztott programhoz illeszkedő terek, amelyek a közművelődési szervezeteknél elérhetőek.</text:p>
      <text:p text:style-name="P3">Szükséges minimum technikai feltételek</text:p>
      <text:p text:style-name="P3">Szükséges személyi feltételek</text:p>
      <text:p text:style-name="P3">Ahol már működik települési értéktár, ott fontos, hogy annak a koordinátora, és az értéktár bizottság a programba bekapcsolódjon.</text:p>
      <text:p text:style-name="P3">Szolgáltatás javasolt költségtérítése</text:p>
      <text:p text:style-name="P3">0 Ft</text:p>
      <text:p text:style-name="P3">Támogatás fajlagos költsége</text:p>
      <text:p text:style-name="P3">330 000 Ft / szolgáltatás</text:p>
      <text:p text:style-name="P3">Szolgáltatásról elérhető kép/videóanyag</text:p>
      <text:p text:style-name="P3"><text:soft-page-break/>Egyéb megjegyzés</text:p>
      <text:p text:style-name="P1">A szolgáltatás összesen három alkalmas, amelyet javasolt havonta egy alkalommal, összesen három hónap alatt megvalósítani.</text:p>
      <text:p text:style-name="P1">​Megvalósítási időszak: 2025.09.01-2026.05.31<text:line-break/>Települési időzíté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4T10:18:58.291000000</meta:creation-date>
    <dc:date>2025-09-04T10:20:40.934000000</dc:date>
    <meta:editing-duration>PT1M43S</meta:editing-duration>
    <meta:editing-cycles>1</meta:editing-cycles>
    <meta:document-statistic meta:table-count="0" meta:image-count="0" meta:object-count="0" meta:page-count="2" meta:paragraph-count="28" meta:word-count="292" meta:character-count="2368" meta:non-whitespace-character-count="2108"/>
    <meta:generator>LibreOffice/24.2.2.2$Windows_X86_64 LibreOffice_project/d56cc158d8a96260b836f100ef4b4ef25d6f1a01</meta:generator>
  </office:meta>
</office:document-meta>
</file>